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2BA4B3E8D1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681cm" svg:x="1.001cm" svg:y="5.6cm">
          <draw:image xlink:href="Pictures/10000000000002EE000002BA4B3E8D1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5T15:30:34.133214146</meta:creation-date>
    <dc:date>2015-02-15T15:33:27.484796940</dc:date>
    <meta:editing-duration>P0D</meta:editing-duration>
    <meta:editing-cycles>1</meta:editing-cycles>
    <meta:document-statistic meta:object-count="1"/>
    <meta:generator>LibreOffice/4.2.7.2$Linux_X86_64 LibreOffice_project/420m0$Build-2</meta:generator>
  </office:meta>
</office:document-meta>
</file>