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man <text:s/>tu es née <text:s/>en décembre 1929 </text:p>
      <text:p text:style-name="Standard">Tes parents que nous appelions affectueusement Mémère <text:s/>et Pépère <text:s text:c="2"/>, Fernande et Pierre Thibault.</text:p>
      <text:p text:style-name="Standard">Ton enfance dans la ferme familiale à <text:s/>Mazère , petit hameau de Reignac au milieu de tes frères et sœurs, vous étiez 7 enfants <text:s text:c="2"/></text:p>
      <text:p text:style-name="Standard">La vie a la ferme était heureuse mais laborieuse et difficile <text:s/>surtout pendant la période de la guerre <text:s/>ou tu avais entre 10 et 15 ans . Tu venais à l’école « libre » des filles à Reignac à pied <text:s/>comme tous les enfants de cette époque-là. <text:s/>Pendant l’occupation Allemande, les lettres , <text:s/>les colis que tu passaient <text:s text:c="2"/>sous ta capote , ce manteau sans manche. , au point de contrôle de la ligne de démarcation car vous étiez en zone occupée et l’école en zone libre . Ces jours où les soldats ne voulaient pas vous laisser passer <text:s/>… donc pas d’école ces jours-là ! <text:s/>cette vie là tu nous l’a racontée. </text:p>
      <text:p text:style-name="Standard">Puis plus tard ta maman <text:s/>t’accompagnait au bal à Reignac car il fallait un chaperon au fille pour sortir à cette époque-là. <text:s/>Ta rencontre avec notre papa , Hubert, <text:s/>qui venait te voir le dimanche <text:s/>quand tu gardais les vaches et comme aurait dit <text:s/>notre défunte cousine Liliane <text:s/>«  ce jour là , je n’avais pas le droit d’aller avec tata », <text:s/></text:p>
      <text:p text:style-name="Standard">tu t’es mariée en 1952 et est venue habitée au moulin de la fosse <text:s/></text:p>
      <text:p text:style-name="Standard">Nous sommes arrivés d’abord Gérard en 1953, Joël en 1955 et puis moi la petite dernière en 1958 . le vie est <text:s/>passée entre le travail de la ferme , s’occuper de nous <text:s/>car il n’y avait pas tout le confort de maintenant , tout prenait beaucoup plus de temps sans l’aide des machines. </text:p>
      <text:p text:style-name="Standard">En 1977 nous nous sommes mariés les 3 enfants la même année, le nid s’est vidé. </text:p>
      <text:p text:style-name="Standard"><text:s/>avec la retraite <text:s/>tu as trouvé de nouvelles occupations, la paroisse, le « club » la chorale <text:s/>.tu venais quasiment chaque semaine <text:s text:c="3"/>à St Georges m’aider quand les enfants étaient petits . Les vacances des <text:s/>petits enfants <text:s/>à Reignac avec la ferme comme terrain de jeux « il faut bien qu’ils s’amusent » une mamie « gâteau » </text:p>
      <text:p text:style-name="Standard"><text:s/>le grand âge est arrivé <text:s text:c="2"/>la vie continuait doucement avec papy Hubert vous êtes parti à Loches en 2018 <text:s/>l’entretien de la ferme devenait trop difficile . <text:s/>3 ans <text:s text:c="2"/>à Maryflor à Loches <text:s text:c="2"/>le Covid qui a emporté Papy. Toi cela faisait plusieurs années <text:s/>que ta mémoire te quittait doucement mais surement. Cette dernière année à l’Ehpad de Bléré où je pouvais aller te voir tous les jours <text:s text:c="3"/>mais ces dernières semaines tu n’étais <text:s/>la plus part du temps <text:s/>déjà plus là <text:s/>. Tu es partie rejoindre tous ceux que nous aimons , Maman repose en paix , tu resteras toujours dans nos cœurs 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EMAJE CONSEILS</meta:initial-creator>
    <dc:creator>CEMAJE CONSEILS</dc:creator>
    <meta:editing-cycles>4</meta:editing-cycles>
    <meta:creation-date>2022-10-09T05:01:00</meta:creation-date>
    <dc:date>2022-10-09T06:06:00</dc:date>
    <meta:editing-duration>PT1H4M</meta:editing-duration>
    <meta:generator>LibreOffice/6.4.7.2$Linux_X86_64 LibreOffice_project/40$Build-2</meta:generator>
    <meta:document-statistic meta:table-count="0" meta:image-count="0" meta:object-count="0" meta:page-count="1" meta:paragraph-count="10" meta:word-count="467" meta:character-count="2532" meta:non-whitespace-character-count="2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