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/>
    <style:font-face style:name="Chilanka" svg:font-family="Chilan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Chilanka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Chilanka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Chilanka" fo:font-size="12pt" fo:font-style="italic" style:text-underline-style="solid" style:text-underline-width="auto" style:text-underline-color="font-color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Chilanka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Chilanka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style:font-name="Chilank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Chilanka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reak-before="auto" fo:break-after="auto" style:writing-mode="lr-tb"/>
      <style:text-properties fo:color="#000000" style:text-line-through-style="none" style:text-line-through-type="none" style:font-name="Chilanka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 fo:break-before="auto" fo:break-after="auto" style:writing-mode="lr-tb"/>
      <style:text-properties fo:color="#000000" style:text-line-through-style="none" style:text-line-through-type="none" style:font-name="Times New Roman" fo:font-size="10pt" fo:font-style="normal" style:text-underline-style="none" fo:font-weight="normal" officeooo:paragraph-rsid="0009c40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 fo:break-before="auto" fo:break-after="auto" style:writing-mode="lr-tb"/>
      <style:text-properties fo:color="#000000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499cm" style:auto-text-indent="false" fo:break-before="auto" fo:break-after="auto" style:writing-mode="lr-tb"/>
      <style:text-properties style:font-name="Chilanka"/>
    </style:style>
    <style:style style:name="T1" style:family="text">
      <style:text-properties fo:color="#000000" style:text-line-through-style="none" style:text-line-through-type="none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9c40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hilanka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fo:font-size="12pt" fo:font-style="normal" style:text-underline-style="none" fo:font-weight="normal" officeooo:rsid="0009c40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text-line-through-style="none" style:text-line-through-type="none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3" style:family="text">
      <style:text-properties officeooo:rsid="000bc0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terview de Maman ( Micheline Thibault <text:s/>Laumonier ) le Mardi 22 décembre 2010 à la fosse Reignac sur Indre . Avec papa ( Hubert Laumonier ) Fai<text:span text:style-name="T13">t</text:span> par Gérard Laumonier </text:p>
      <text:p text:style-name="P5"/>
      <text:p text:style-name="P6">Quelques questions :</text:p>
      <text:p text:style-name="P6"/>
      <text:p text:style-name="P7">Est-ce que tu te souviens de tes grand parents ?</text:p>
      <text:p text:style-name="P7"/>
      <text:p text:style-name="P8">Mes grands parents , oui, du coté de maman j ai connu que m'a grand mère Ernestine , mon grand père Zéphyrien Fillon et décédé très jeune <text:s/>vers 40 ans , ils avaient 2 enfants .</text:p>
      <text:p text:style-name="P8"/>
      <text:p text:style-name="P8">Ma grand mère Fillon a toujours habité à Mazere . </text:p>
      <text:p text:style-name="P10"><text:span text:style-name="T8">On habitait tous dans la même Maison , les 7 enfants , grand mère Thibault </text:span><text:span text:style-name="T10">( Fernande Fillon)</text:span><text:span text:style-name="T8"> grand père Thibault</text:span><text:span text:style-name="T10"> ( pierre Thibault )</text:span><text:span text:style-name="T8"> , la grand mère Fillon </text:span><text:span text:style-name="T10">( Ernestine Fillon )</text:span><text:span text:style-name="T8"> .</text:span></text:p>
      <text:p text:style-name="P8"/>
      <text:p text:style-name="P8">Je couchais dans le même lit que ma grand mère Fillon, en même temps quelle , j'avais environ 10 ans . Il y avait pas de place ailleurs , et encore y avait un lit dans la cuisine , les parents y couchait et des fois un des frères les plus jeunes.</text:p>
      <text:p text:style-name="P8"/>
      <text:p text:style-name="P7">Tata Agnés</text:p>
      <text:p text:style-name="P7"/>
      <text:p text:style-name="P10"><text:span text:style-name="T8">Quand tata Agnès <text:s/>, c'est mariée </text:span><text:span text:style-name="T10">( avec Pierre Arrault )</text:span><text:span text:style-name="T8"> <text:s/>, moi </text:span><text:span text:style-name="T10">( micheline Thibault )</text:span><text:span text:style-name="T8"> j'avais 10 ans , ils sont restés 1 an à Mazere avec nous , André <text:s/>Arrault est né à Mazere. C'est à partir de ce moment là que j 'ai commencé à couché avec la grand mère Fillon , il fallait une chambre pour tata Agnès ,tonton Pierre et André . André est né au mois de juillet 1939 , En septembre 1939 Pierre Arrault est parti à la Guerre , Bernard est né en Décembre 1940, A Mazere on était en zone occupée , Tata Agnès est descendue chez ses beaux parents et Bernard </text:span><text:span text:style-name="T10">( Arrault )</text:span><text:span text:style-name="T8"> est né chez les beaux parents à Reignac en zone libre. Car le docteur qui était d'Azay <text:s/>sur Indre <text:s/>ne pouvait pas venir à Mazere </text:span><text:span text:style-name="T10">( passer de Zone libre en Zone occupée ).</text:span><text:span text:style-name="T8"> Et Tata Agnès y est restée tout le temps de la guerre.</text:span></text:p>
      <text:p text:style-name="P8">Elle habitait dans la maison ou ils ont tous habité par la suite dans la rue qui va au bourg . La mère de Pierre Arrault s'appelait Maria Arrault ., Les parents de Maria habitaient à Rochette à coté de chez jean Luc ( Blaive ) son père s'appelait Maurice . </text:p>
      <text:p text:style-name="P10"><text:span text:style-name="T8">La mère de Maria étant âgée , Pierre Arrault demande à papa ( Hubert Laumonier ) de venir avec la camionnette </text:span><text:span text:style-name="T10">( qui servait à charroyer les cochons ...) </text:span><text:span text:style-name="T8"><text:s/>pour l'emmener <text:s/>( sa grand mère ), j'ai </text:span><text:span text:style-name="T10">( Hubert L)</text:span><text:span text:style-name="T8"> lavé la camionnette , on a mis un matelas <text:s/>dedans , on s'est mis à 4 pour soulever le matelas et on l 'a amenée à Reignac dans la maison de Tata Agnès , on a fait l'ambulance …</text:span></text:p>
      <text:p text:style-name="P8">Maria la mère de Pierre Arrault , logeait avec sa mère à Rochette , avant qu 'elle ne viennent à Reignac .</text:p>
      <text:p text:style-name="P8"/>
      <text:p text:style-name="P10"><text:span text:style-name="T8">Jean et Guy avaient grandi , dans l 'écurie au chevaux , il y avait un lit suspendu</text:span><text:note text:id="ftn1" text:note-class="footnote"><text:note-citation>1</text:note-citation><text:note-body><text:p text:style-name="P3"><text:s text:c="4"/>Faire un schema</text:p></text:note-body></text:note><text:span text:style-name="T8"> <text:s/>et Michel et Maurice couchaient dans ce lit . Quelques fois le cheval donnait des coup de pieds dans les planches <text:s/>du lit . A ce moment là on avaient repris la chambre avec tata Ghislaine. Jean et Guy sont revenu dans la chambre du fond </text:span><text:note text:id="ftn2" text:note-class="footnote"><text:note-citation>2</text:note-citation><text:note-body><text:p text:style-name="P14">Faire un schema</text:p></text:note-body></text:note><text:span text:style-name="T8">, et la grand mère Fillon est revenue toute seule dans sa chambre. </text:span></text:p>
      <text:p text:style-name="P16"><text:span text:style-name="T11">Maurice s'est marié avant Michel , ils ( Maurice et tata Angèle ) ont repris la chambre du fond celle ou dormais Guy et Jean , Moi j'ai repris le lit avec la grand mère Fillon et Guy et Jean on repris la chambre ou j'étais <text:s/></text:span><text:span text:style-name="T12">( Micheline T )</text:span><text:span text:style-name="T11"> avec Ghislaine.</text:span><text:note text:id="ftn3" text:note-class="footnote"><text:note-citation>3</text:note-citation><text:note-body><text:p text:style-name="P13">Ou dormais Ghislaine ?</text:p></text:note-body></text:note><text:span text:style-name="T11"> <text:s/></text:span></text:p>
      <text:p text:style-name="P10"><text:soft-page-break/><text:span text:style-name="T8">Ensuite quand Maurice et Angéle se sont marié , grand père Thibault</text:span><text:span text:style-name="T10"> ( Pierre et Fernande )</text:span><text:span text:style-name="T8"> sont venus habiter à Reignac </text:span><text:span text:style-name="T10">( A coté du Moulin de la fosse ), </text:span><text:span text:style-name="T8"><text:s/>et Michel aussi .</text:span></text:p>
      <text:p text:style-name="P10"><text:span text:style-name="T8">Maurice ne voulait pas vivre ensemble avec tout le monde ( à dit à la grand mère Thibault  : «  tu sais moi, <text:s/>je veux pas que l'on vive ensemble ) les frères et sœurs ont étaient obligés de restés ( Guy, Jean , Ghislaine , Micheline ).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0"><text:span text:style-name="T8">Michel travaillant à la Laiterie , c'était mieux pour lui, il avait sa chambre là lui, Michel dormais dans la chambre de la grand mère Thibault </text:span><text:note text:id="ftn4" text:note-class="footnote"><text:note-citation>4</text:note-citation><text:note-body><text:p text:style-name="P13">Voir schéma</text:p></text:note-body></text:note><text:span text:style-name="T8">.</text:span></text:p>
      <text:p text:style-name="P8">Maurice n'a jamais exploité la ferme de Mazere, c'était toujours le Grand père qui était exploitant , car Angèle avait de l'asthme et ne pouvait pas travailler à la ferme.</text:p>
      <text:p text:style-name="P8">Tata Ghislaine à repris la ferme de ces beaux parents avec Lucien .</text:p>
      <text:p text:style-name="P10"><text:span text:style-name="T8">Michel <text:s/>avait un autre métier à la laiterie , quand Guy s'est marié , j'étais déjà partie , ils </text:span><text:span text:style-name="T10">( Guy et Janine ) </text:span><text:span text:style-name="T8"><text:s/>ont repris la Ferme 1 ou 2 ans avec Janine sa femme . Mais comme la grand mère ne s'entendait pas avec sa belle fille </text:span><text:span text:style-name="T10">( Janine ). </text:span><text:span text:style-name="T8">La ferme étant à la grand mère </text:span><text:span text:style-name="T10">( Fernande Fillon )</text:span><text:span text:style-name="T8"> , elle dit : «  moi je vends ma ferme ! » . Elle a vendu la ferme à Mr et Mme Chaudé . Le grand père avait des terres coté Reignac . Certainement que la grand mère à vu que Guy et Janine n'avaient pas la formation pour tenir une ferme …</text:span></text:p>
      <text:p text:style-name="P8">A l 'époque, <text:s/>il n'y avait pas de formation pour devenir paysans .</text:p>
      <text:p text:style-name="P8"/>
      <text:p text:style-name="P10"><text:span text:style-name="T8">Jean n'avait pas non <text:s text:c="2"/>plus la formation pour tenir une ferme . Il savait à peine lire . La période </text:span><text:span text:style-name="T10">( de 1935 à 1941 )</text:span><text:span text:style-name="T8"> <text:s/>n'était pas propice à faire des études , puis cela ne l'intéressait pas beaucoup. Le grand <text:s/>père attribuer ça au maitre d'école , « c'était pas un bon maitre d'école !!! ». Il </text:span><text:span text:style-name="T10">( le grand père Thibault ) </text:span><text:span text:style-name="T8">les <text:s/></text:span><text:span text:style-name="T10">( Guy et Jean )</text:span><text:span text:style-name="T8"> à changé d'école , l'école de Courcay , mais cela pas donné non plus les résultats escomptés. </text:span></text:p>
      <text:p text:style-name="P10"><text:span text:style-name="T8">Jean , je </text:span><text:span text:style-name="T10">( Micheline T ) </text:span><text:span text:style-name="T8">me souviens lui avoir fait apprendre son catéchisme. <text:s/>On dit qu'il savait pas lire , mais il a quand même passer son permis de conduire </text:span><text:span text:style-name="T10">( vers 40 ans )</text:span><text:span text:style-name="T8">, il a bien fallu qu'il se débrouille . Il n'a pas fait son service militaire , il a été reformé , il voulait pas faire son service , il c'est arrangé pour , il s'était gratté les oreilles pour entendre moins bien .</text:span></text:p>
      <text:p text:style-name="P8">Michel n'a pas fait son service militaire , il a été ajournée … pourquoi , je sais pas ?</text:p>
      <text:p text:style-name="P8"/>
      <text:p text:style-name="P8"><text:s/></text:p>
      <text:p text:style-name="P10"><text:span text:style-name="T8">Peut être que l'on ne c'est pas <text:s/>assez occupés d'eux après l'école , mais commencé à gardé les moutons vers 13 14 ans jusqu'à 18 ans <text:s/>, j'ai passé le certificat d'études primaires </text:span><text:note text:id="ftn5" text:note-class="footnote"><text:note-citation>5</text:note-citation><text:note-body><text:p text:style-name="P13">Voir photocopie</text:p></text:note-body></text:note><text:span text:style-name="T8">que j'ai eu , mais le lendemain c'était fini l'école , mais le soir après l'école j'allais garder les moutons . On ne faisait pas trop la fete <text:s/>, on voulait pas trop le montrer , ne pas se mettre en avant comme les autres ne l'avait pas ...</text:span></text:p>
      <text:p text:style-name="P8">Le certificat d'études : Agnès l'a eu , pour Maurice qui apprenais très bien , pour les inscriptions aux certificats études , le maitre d'école <text:s/>les faisaient , mais pour Maurice , le grand père l'avait <text:s/>gardé pour aller travailler dans les champs donc n'était pas la pour l'inscription , donc n'a pas passer son certificat d'études à cause d'une inscription qui n'était pas faite .</text:p>
      <text:p text:style-name="P10"><text:span text:style-name="T8">La grand mère </text:span><text:span text:style-name="T10">( Fernande Fillon ) </text:span><text:span text:style-name="T8">avait son certificat d'études , mais pour le grand père Thibault on ne sait pas , mais il à quand même était au conseil municipal pas mal d'année et Maire de Reignac.</text:span></text:p>
      <text:p text:style-name="P8"/>
      <text:p text:style-name="P8">Ghislaine ne l'a pas passer , Michel je ne me rappelle plus , je sais qu'il ne l'a pas mais je ne sais pas la raison , Guy ne l'a pas eu et jean non plus .</text:p>
      <text:p text:style-name="P8"><text:soft-page-break/></text:p>
      <text:p text:style-name="P10"><text:span text:style-name="T8">Papa</text:span><text:span text:style-name="T10"> ( Hubert L ) </text:span><text:span text:style-name="T8">, tu as passer le certificats , mais tu ne l'a pas eu , mais tu as le niveau , Jean <text:s/></text:span><text:span text:style-name="T10">( Jean Laumonier ) </text:span><text:span text:style-name="T8">l'a eu à 11 ans , il été doué tonton Jean . Tata Henriette </text:span><text:span text:style-name="T10">( Laumonier ) </text:span><text:span text:style-name="T8">l'a eu aussi </text:span></text:p>
      <text:p text:style-name="P8">elle l'a eu de bonne heure aussi .</text:p>
      <text:p text:style-name="P8"/>
      <text:p text:style-name="P10"><text:span text:style-name="T8">Pierre Arrault à été à l école à St Laurent sur Sèvres dans les Deux sèvres</text:span><text:note text:id="ftn6" text:note-class="footnote"><text:note-citation>6</text:note-citation><text:note-body><text:p text:style-name="P13">A vérifier </text:p></text:note-body></text:note><text:span text:style-name="T8"> <text:s/>pour passer un Brevet Élémentaire </text:span><text:span text:style-name="T10">( BEPC).</text:span><text:span text:style-name="T8">André Arrault a été dans cette école ainsi que Bernard Arrault.</text:span></text:p>
      <text:p text:style-name="P8"/>
      <text:p text:style-name="P10"><text:span text:style-name="T8">Dans les champs on gardé les moutons , dans les prés </text:span><text:span text:style-name="T10">( à coté <text:s/>du dolmen )</text:span><text:span text:style-name="T8"> c'était avec les vaches .</text:span></text:p>
      <text:p text:style-name="P8">Après 18 ans ( Micheline ) , <text:s/>c'est Guy et jean qui on pris la relève pour garder les moutons .</text:p>
      <text:p text:style-name="P8">J'étais passée Vachère, <text:s/></text:p>
      <text:p text:style-name="P8"/>
      <text:p text:style-name="P8">Rencontre avec Papa , On s'est marié à 23 ans en 1952 , j'avais 22 ans , on habitait la même commune <text:s/>, on à commencé à aller au bal après la guerre . Vers 16 ans j'ai commencé à aller au Bal .</text:p>
      <text:p text:style-name="P8">On a fait un voyage <text:s/>de la JAC en Auvergne au puits de Sancy en 1950 , et Papa ( Hubert ) y été . On a sympathisé , discuter mais sans plus … <text:s/>Et après on s'est retrouvé au Bal <text:s/>et en plus à l'époque le grand père et la grand mère Thibault <text:s/>était déjà à Reignac à coté du moulin de la fosse , donc il y avait un rapprochement plus facile. </text:p>
      <text:p text:style-name="P8">A l'époque il y avait la JAC , on se retrouvait là .</text:p>
      <text:p text:style-name="P8"/>
      <text:p text:style-name="P8">J'ai fait ma communion à Reignac , on n'avait un diplôme aussi comme le certificat d'étude .</text:p>
      <text:p text:style-name="P8">Quand j'ai fait m'a première communion tu ( Hubert L ) devais faire ta deuxième communion .</text:p>
      <text:p text:style-name="P8">On faisait tous le catché en même temps , il n'y avait pas de séparation . Dans l'église , il n'y avait pas de salle exprès. Il y avait d'abord la Messe le Matin ensuite <text:s/>le dimanche après midi catéchisme <text:s/>, et tout de suite après il y avait les vêpres et encore le catéchisme le jeudi matin. Cela durait environ 1h 30 . Il avait la communion privée , ensuite la 1 ère communion et <text:s/>puis 2 eime communion . <text:s/>Je me rappelle de ma communion privée , 15 jours avant la première communion .</text:p>
      <text:p text:style-name="P8">C'était pas une aube mais une robe blanche avec le voile . </text:p>
      <text:p text:style-name="P8"/>
      <text:p text:style-name="P10"><text:span text:style-name="T8">Je n'avais pas d'oncle et Tante , Maman </text:span><text:span text:style-name="T10">( Fernande Fillon )</text:span><text:span text:style-name="T8"> avait perdu son frère </text:span><text:span text:style-name="T10">( Félix Fillon)</text:span><text:span text:style-name="T8"> <text:s/>à l'âge de 15 ans . Le Grand père <text:s/></text:span><text:span text:style-name="T10">( Pierre Thibault ) </text:span><text:span text:style-name="T8">n'avait pas de frère et sœur , je crois qu'il a eut un petit frère plus jeune , <text:s/>mais il est décédé des suites de brulures , il serait tombé dans une cheminée .</text:span></text:p>
      <text:p text:style-name="P8"/>
      <text:p text:style-name="P10"><text:span text:style-name="T8">A Noël , quand on était tous ensemble cela faisait une bonne tablée , sinon on invitait des voisins le soir de Noël pour réveillonner . Vers 13 , 14 , 15 ans on allaient à la messe de Minuit .La grand mère Fillon <text:s/></text:span><text:span text:style-name="T10">( 84 ou 85 ans )</text:span><text:span text:style-name="T8"> je ne l'ai jamais vu venir à la messe de minuit avec nous . <text:s/>On avaient toujours des cadeaux , soit une balle , un ballon. La dernière année que j'ai cru au père Noël , on était dans la chambre de grand mère Fillon , dans la nuit le père Noël à fait du bruit , on a entendu qu'il venait dans le buffet chercher les cadeaux , on a rien dit , cette année là c'était des poupées , 2 belles poupées . <text:s/>Une pour Ghislaine et une pour moi ( Micheline) . </text:span></text:p>
      <text:p text:style-name="P8"><text:soft-page-break/>C'était déjà quelque chose d'avoir des cadeaux, on endentait dire des gens <text:s/>qu'il n'avait rien pour Noël ( Papa) . <text:s/>J'ai entendu dire , par exemple jeannette Champion , pour Noël , ils avaient une orange à partager en 5. C'était pendant la guerre <text:s/>il n'y avait plus de cadeaux …</text:p>
      <text:p text:style-name="P8"/>
      <text:p text:style-name="P8">Les Loisirs : On avait une radio, elle est arrivée j'avais 6 ans , on écoutaient la radio, je me souviens de voir le grand père l'oreille collée au poste pendant la guerre pour écouter les messages , on à souvent entendu le « pom pom pom » , ça nous à marqué , fallait pas faire bruit à la maison pendant ce temps là . Des <text:s/>messages que l'on y comprenait rien .</text:p>
      <text:p text:style-name="P8"/>
      <text:p text:style-name="P8">On écoutait la radio le soir.</text:p>
      <text:p text:style-name="P8"><text:s/>L'hiver on faisait toujours du théâtre , on faisait du théâtre dans les caves du château , en montant à gauche vers Cigogné. Si y avait le feu , il avait pas de porte de secours , on pouvait contenir pas mal de monde .</text:p>
      <text:p text:style-name="P8"/>
      <text:p text:style-name="P8">Avec la JAC et JACF, il y avait des pièces de Théâtre , on envoyaient une partie des recettes au prisonnier de Guerre , on payait pas de location de salles à cette époque là , c'était le château qui prêtait les caves . </text:p>
      <text:p text:style-name="P8">Je me souviens d'une pièce de théâtre avec jeannette Bricou, elle était assise sur une chaise et <text:s/>il fallait que se jette par terre en vas de la scène <text:s/>, çà c'était pas marrant .</text:p>
      <text:p text:style-name="P8">Y avait des belles pièces , quand c'était le patronage c'était mademoiselle Chanterie qui faisait les costumes. On a fait parti de la JAC tous les deux , on à fait du théâtre jusqu'à ce que l'on se marrie. C a mobilisé beaucoup de temps, Après la guerre , l 'argent récolté servait pour faire un voyage de 3, <text:s/>4 jours une semaine . En Bretagne , ou se trouve les Menhirs , Un pèlerinage à Lourdes en train avec L'abbé Simonin <text:s/>, Au Puits <text:s/>de Sancy , Un voyage au bord de la mer les sables d'ollones . A la fin on fessait des voyages d'une journée en Car . On était une bande de jeune , on s'amusait bien , batailles de polochon , il y avait des grandes qui nous surveillait , <text:s/>ma marraine Janine Millet ( Mme Bienvault femme de Pierre Bienvault ). On avait environ 17 ans . On n'avait pas le droit de sortir le soir « Ah ben non ».</text:p>
      <text:p text:style-name="P8"/>
      <text:p text:style-name="P8">Pourquoi Janine Millet était ta marraine , Je pense que c'est parce que ses parents étaient mécanicien à Reignac et ils travaillaient pour le grand père Thibault ( Pierre ).</text:p>
      <text:p text:style-name="P8">Il avait une voiture le grand père, c'est le meccano qui lui avait appris à conduire . Son permis il l'a passer à Tours , il ( le grand père Thibault ) avait pris sa voiture ( renault Bleue )pour aller passer son permis et est revenu avec le permis en poche. Mais s'il n'avait pas eu son permis , il revenait quand même avec sa voiture … La voiture était assurée.</text:p>
      <text:p text:style-name="P8">Mon parrain c'était Maurice ( frère de Maman ). </text:p>
      <text:p text:style-name="P8"/>
      <text:p text:style-name="P8">Quand on était malade , on avait un docteur à Asay sur Indre , le docteur Favre , c'était le docteur de la famille , il fessait tout , les maladies, les accouchements … Il avait des hôpitaux pour ceux qui étaient très malade, comme Jean qui avait été opéré de l'appendicite .</text:p>
      <text:p text:style-name="P8">Le frère de maman ( Fernande Thibault ) est mort à 15 ans <text:s/>d'une péritonite , il l'on emmené à Tours dans une charrette à cheval <text:s/>.A l 'époque , il n'y avait pas de Samu , pas de Pompiers , pas de voitures .. . </text:p>
      <text:p text:style-name="P8"/>
      <text:p text:style-name="P8">Papa ( Hubert Laumonier ) s'est fait opéré d'une péritonite aussi, <text:s/>plus tard <text:s/>à Loches , mais cela a été très limite , il en a fallu de peu qu'il y reste.</text:p>
      <text:p text:style-name="P8"/>
      <text:p text:style-name="P8"><text:soft-page-break/>On prenait pas beaucoup de médicament, quand on était enrhumé , on nous faisait des cataplasmes à la moutarde, <text:s text:c="2"/>cela piquait <text:s/>fort mais il fallait l'endurer <text:s/>, certains utilisaient des ventouses avec un verre . <text:s/>On prenait de l'huile de foie de morue en préventif , <text:s/>Papa ( Hubert ) en <text:s/>prenait mais pas maman ( micheline) . Maman prenait souvent du sirop des Vosges , c'était bon pour la toux . </text:p>
      <text:p text:style-name="P8">Quand on avait mal de gorge , on prenait une tige de bois , on enroulait un peu de coton hydrophile <text:s text:c="2"/></text:p>
      <text:p text:style-name="P8">, on l'attachait avec un fil , et on badigeonnais la gorge avec de la teinture d'iode , c'était pas très bon , mais il fallait le faire , cela désinfectait , mais c'était pas agréable de faire çà . Les médecins ne donnait pas d'ordonnance .La pharmacie était à Loches ou bien à Bléré ou Cormery. <text:s/>Les gens qui ne pouvaient payer , donnaient <text:s/>au Médecin , une poule un lapin en compensation . Le médecin venait quand même , même si les gens ne pouvaient pas payer . <text:s text:c="2"/></text:p>
      <text:p text:style-name="P8">Personne ne portait de lunette , des jeunes ne portaient pas de lunettes. </text:p>
      <text:p text:style-name="P8"/>
      <text:p text:style-name="P8">Je <text:s/>me souviens d'un accouchement , celui d'André , Tata Agnès était dans la chambre d'à coté , c'était le docteur Favre qui accouchait les femmes .</text:p>
      <text:p text:style-name="P8"/>
      <text:p text:style-name="P8">Les moyen de transport c'était le Vélo et à Pied . Pour descendre à l'école on était 6 dont 3 de la famille on descendait à Pied , sauf à la fin je descendais en vélo , mon premier vélo je l'ai eu à 14 ans c'était celui d'Agnès.</text:p>
      <text:p text:style-name="P8">Pour aller à la messe on descendait à Pied , on mangeait du pain d'épices et ensuite on aller à catéchiste et après les vêpres.</text:p>
      <text:p text:style-name="P8">Pour descendre de Mazere on mettait 1 demie heure.</text:p>
      <text:p text:style-name="P8"/>
      <text:p text:style-name="P8">Les convictions : la grand mère Fillon était catholique, la grand mère Thibault aussi , mais le grand père Thibault un peu moins, il a été élevé par la famille Mouru <text:s/>, avec la mère à Mr Mouru ( Jacqueliniere) , par un frère de la maman ( Poitou) au grand père Thibault, il <text:s/>était orphelin jeune , </text:p>
      <text:p text:style-name="P8"><text:s/>Quand Agnès est née il avait 19 ans , il se sont marié après. Les parents du grand père était Maçon .</text:p>
      <text:p text:style-name="P8">On suppose que le grand père a été travailler à la ferme de Mazere , il aurait à ce moment là rencontrer la Grand mère ( Fernande Fillon ). Le grand père Tessier était encore là à Mazere quand Agnès est née <text:s/>( arrière grand père de Maman ( Micheline) ) <text:s text:c="2"/>. En ce temps là , il y avait Grand père <text:s/>et la grand mère Tessier , le grand mère Fillon , le grand père Thibault et la grand mère Thibault <text:s/>et Agnès , Je me souviens d'une photo , mais il n'y avait pas Tata Agnès .</text:p>
      <text:p text:style-name="P8"/>
      <text:p text:style-name="P8">Tout le monde à été à l'école libre , la grand mère Fillon , la grand mère Thibault , nous <text:s text:c="2"/>, il n'y avait pas d 'école laïque pour les filles , c'était le château qui payait la maitresse d'école dans l'école du château , <text:s/>Des religieuses ( du temps de ma grand mère Fillon ) faisaient l'école ensuite Mlle Jeanne et après Mlle Chanterie.</text:p>
      <text:p text:style-name="P8"/>
      <text:p text:style-name="P10"><text:span text:style-name="T8">Le grand père , je l'ai toujours connu dans le conseil municipal .je ne sais depuis quel il était dans le conseil municipal . Il a fait plusieurs mandat . Quand Babeth est née il y y était encore . Il a pas était élu à 19 ans , c' était 21 ans à l époque</text:span><text:note text:id="ftn7" text:note-class="footnote"><text:note-citation>7</text:note-citation><text:note-body><text:p text:style-name="P13">Se renseigner en Mairie date du Mandat de grand père Thibault </text:p></text:note-body></text:note><text:span text:style-name="T8">. </text:span></text:p>
      <text:p text:style-name="P8"/>
      <text:p text:style-name="P8">Quand on était enfant on jouait à cache cache comme tout les enfants , même avec les voisins , les Gouron ils venaient aussi chez nous . On était 4 ou 5 <text:s/>, mais on allait pas plus loin dans le village .</text:p>
      <text:p text:style-name="P10"><text:soft-page-break/><text:span text:style-name="T8">Les gars ont tous jouer au foot , Michel à jouer</text:span><text:note text:id="ftn8" text:note-class="footnote"><text:note-citation>8</text:note-citation><text:note-body><text:p text:style-name="P13">Si j'ai la possibilité aller « interviewer Michel »</text:p></text:note-body></text:note><text:span text:style-name="T8"> , Maurice à jouer , Guy à jouer , mais Jean non il a pas jouer .Les filles on allaient <text:s/>pas souvent les voir . Quand on étaient plusieurs , on jouaient sous le mail en allant par Villepays , c'était là le terrain de foot</text:span><text:note text:id="ftn9" text:note-class="footnote"><text:note-citation>9</text:note-citation><text:note-body><text:p text:style-name="P13">Voir schéma</text:p></text:note-body></text:note><text:span text:style-name="T8"> . C'était des prés .</text:span></text:p>
      <text:p text:style-name="P8"/>
      <text:p text:style-name="P8">Quand on aller au Bal on danser pas ensemble, je ne me rappelle pas avoir danser avec toi ( papa) . On était de chaque coté de la commune , on se côtoyait pas beaucoup.</text:p>
      <text:p text:style-name="P8"/>
      <text:p text:style-name="P8">Au voyage au puy de Sancy , c'est là qu'il y avait un Bal et tu ( papa ) m'as fait dansé .Tu rappelles on était assit sur un mur , c'était dans les années 50 . Après quand j'allais au Bal tu ( papa) m'invitait , j'avais 21 ans et Papa 23 ans . </text:p>
      <text:p text:style-name="P8">Je me rappelle une fois on avaient été au Bal à Asay sur Indre au 11 novembre tous les deux oui <text:s/>, ah ça je m'en rappelle . <text:s/>On y allaient en Vélo . Une fois on avaient été à Bléré , mais on étaient 8 en Vélo .Les Bals étaient le dimanche soir , pas le samedi ou très peu le samedi soir . Un fois Bergerault était rentré le matin <text:s/>et il devait labourer chez Coursault , il s'est endormi devant les chevaux , ils ont pas bougé . <text:s/>Par exemple si à Courcay il y avait un Bal , on y allait à pied avec la grand mère Fillon. Et le lendemain on était redescendu au Bal là ( ou?) . Mais la grand-mère elle ne s'ennuyait pas car elle retrouvait des copines . On venait pas toutes seules on avaient 17 ou 18 ans . Avant j'y allait avec Ghislaine , mais quand elle à été Mariée , j'étais toute seule. Quand elle s'est mariée j'avais 17 ans . <text:s/>Deux soirée de suite on allait au Bal , mais c'était pas toutes les semaines . On dansaient la valse , le tango , la « bombe atomique » , on faisait sauter la cavalière , C'était l'accordéon comme instrument , quand il y avait un accordéon c'était déjà pas mal . Mr Bonnetat jouer de l'accordéon , mais c'était après la guerre. Pendant la guerre les Bals étaient interdit , c'était au petit moulin dans les Bois, cela ce disait de bouche à oreilles , mais il y avait 20 /25 personnes .</text:p>
      <text:p text:style-name="P10"><text:span text:style-name="T8">Un autre Musicien</text:span><text:note text:id="ftn10" text:note-class="footnote"><text:note-citation>10</text:note-citation><text:note-body><text:p text:style-name="P13">Son nom ?</text:p></text:note-body></text:note><text:span text:style-name="T8"> ( ? )</text:span></text:p>
      <text:p text:style-name="P8">Des fetes de Villages :</text:p>
      <text:p text:style-name="P8">avant la guerre : tous les ans le jour de l'ascension une assemblées de village organisée par la Mairie</text:p>
      <text:p text:style-name="P8">Le grand père Laumonier organisait un rassemblement des pompiers départementale (?) </text:p>
      <text:p text:style-name="P8"/>
      <text:p text:style-name="P8">pendant la guerre : </text:p>
      <text:p text:style-name="P8"/>
      <text:p text:style-name="P8">après la guerre :</text:p>
      <text:p text:style-name="P8"/>
      <text:p text:style-name="P8">la fête de la JAC , une kermesse tous les ans , au moulin on tourne à droite , c'était dans ses prés là .</text:p>
      <text:p text:style-name="P8"/>
      <text:p text:style-name="P8">Il y avait un tenue spéciale que pour les garçons, un béret bleu marine, et des habits rouge et jaune . Avec des petits rubans dans les chaussettes . Il y avait un monde..... , cela s 'appelait les « faux filants » , c'était que sur Reignac . Michel en à fait parti aussi . Il y avait des voyages d'organiser , il prenaient le Train , ils allaient un jour à la mer , la fête permettait d'organiser ce voyage . </text:p>
      <text:p text:style-name="P8"/>
      <text:p text:style-name="P8"/>
      <text:p text:style-name="P8"><text:s text:c="2"/></text:p>
      <text:p text:style-name="P8">Restranscription du Lundi 12 avril 2011 à Reignac sur Indre : C'est maman qui parle ( Micheline Thibault)</text:p>
      <text:p text:style-name="P8"><text:soft-page-break/></text:p>
      <text:p text:style-name="P8">Papy a fait une plaque au Grand père Thibault ( de Maman) le père du grand père Thibault , est mort en 1935 ou 1936 , la mère au Grand père Thibault ( Pierre) est décédée quand il avait 2 ans en 1902, je ne savais pas qu'il était si jeune que ça . Il ( le grand père Thibault ( pierre )) a été élevé par une grand mère à Mr Mouru ( le père de René Mouru), c était la famille Poitou, donc c’était la sœur de la mère du grand père Thibault ( pierre) donc sa tante qui l'a élever , le grand père Thibault ( pierre ) était cousin avec les parents à Mr Mouru . <text:s/></text:p>
      <text:p text:style-name="P8"/>
      <text:p text:style-name="P8"/>
      <text:p text:style-name="P8"/>
      <text:p text:style-name="P8">J 'ai eu un vélo tout neuf à l' époque , Ghislaine avait eu un vélo d'occasion, mon vélo est toujours à la Rocherie , il ne fonctionne peut etre pas mais par un moment il marchait .on l'avait repeint, quand on faisait des tournées en vélo , j'avais déjà celui que j'ai aujourd’hui hui le bleu vous me l'aviez offert pour mes 50 ans , Joel avait emmené le vieux velo , il faisait des tournées avec papy rené., mais je vais le reprendre un malgré que sur la route on à un peu <text:s/>peur maintenant .</text:p>
      <text:p text:style-name="P8"/>
      <text:p text:style-name="P8">La famille des grands parents : ma grand mére Fillon, il n'y avait plus qu'elle , Ernestine Fillon, grand mère Thibault ( Fillon) son frére est décédé à 15 ans , on ne l'a pas connu , elle n'avait qu'un frere. Il n'y avait pas de fete de famille comme on faisait nous ( plus tard ) .Ni du coté de la grand mère ni du cote du grand pere <text:s/>( Pierre) . Les cousins Mouru venaient de temps en temps , on allait à Chambourg , c'etait une sœur à Mr Mouru , leurs fils ( Pierre Frappier qui habite à Chambourg ) était le parrain à Jean Thibault et moi ( Micheline ) la marraine . Vers 1936 ,jean est né en 1935 , apres on se revoyait , on faisait des repas ensemble , quand les grand père thibault etait là ils venaient aussi . Une fois quand tu ( gerard) était tout petit ( 2 ou 3 mois) Mme Marcelle <text:s/>Frappier ( Marcelle Mouru cousine au grand père Thibault ( pierre ) ) <text:s/>était venu te voir dans ta chambre ( la cuisine actuelle). A l'époque il y avait encore mémère Léa ( Laumonier ), je te laissais pas tous seul .</text:p>
      <text:p text:style-name="P8">Le grand père ( Pierre ) à donc été élévé par un oncle et une tante qui s'appellaient Poitou qui avaient comme enfant la mére à Mr Rene Mouru ( Pere ) qui était une Poitou , Marcelle Frappier ( Mouru) <text:s/>etait la sœur à Rene Mouru ( Pere) . Demander à Mme Mouru si la grand mère de Rene Mouru ( Fils) avait des freres et sœurs .Rene Mouru ( Fils ) était le Neveu de Marcelle Frappier ( Mouru ) . La mère du grand père Thibault Pierre s'appelait Poitou ( Marie ) avait un Frere ( Poitou) . On ne sait pas comment ils sont décédés, le père du grand père Thibault (Pierre) est mort de Maladie.C'est des choses que l'on a pas demandé. Le Grand pére Thibault le père du père de maman etait Maçon . Le frere de Marie Poitou etait peut etre <text:s/>en ferme à la jacqueliniere . </text:p>
      <text:p text:style-name="P8"><text:s/>Le temps que Mr Mouru etait prisonnier c'etait ses parent qui etaient à la ferme de la jacqueliniére .</text:p>
      <text:p text:style-name="P10"><text:span text:style-name="T8">La profession des tuteurs du grands père ( frere de Marie Poitou ) je pense qu'ils étaient agriculteurs, je n'en suis pas sur . Je ne peux pas dire . Le grand père thibault ( pierre) le maçon avait beaucoup de frere et sœur mais que l'on ne connait pas tres bien , on sait pas combien il y en avait , il avait beaucoup de cousin Du coté grand père on n'a aucun documents , le père de Gastonnete , son père ( Gaston Thibault ) avec le grand père ( père de micheline) <text:s/>était cousin , la sœur ( Thibault ) <text:s/>du grand père Thibault ( maçon) était la grand mère de gastonnete . Le père de gastonnette et né sans connaître son pére ( non reconnu) le père inconnu . Gaston Thibault etait à Tours , il travaillait chez un Boulanger rue du grand marché . On est toujours resté en relation avec eux ( gastonnette)</text:span><text:note text:id="ftn11" text:note-class="footnote"><text:note-citation>11</text:note-citation><text:note-body><text:p text:style-name="P13">Demander à gastonnette le prenom de sa mére </text:p></text:note-body></text:note><text:span text:style-name="T8"> . </text:span></text:p>
      <text:p text:style-name="P8"><text:soft-page-break/></text:p>
      <text:p text:style-name="P10"><text:span text:style-name="T8">Des vieux objets : une grosse grosse horloge , une belle horloge , accrochée au Mur , elle etait accrochée à la cheminée de la maison de reignac . Quand on etaient jeune on venait avec la grand mère faire le gouter chez le grand père ( maçon) qui habitait à reignac ( la fosse la maison du grand père thibault ( pierre) ) . A l'époque il n'y avait pas de retraite, pour nous c'etait une fete de venir chez le grand père ( maçon) , la grand mère ( fernande) <text:s/>elle achetait tout , une boite de paté avec le pain , c'etait un jour en semaine ( ghislaine, guy , micheline ) il n'y avait pas d'ecole . On le voyait pas souvent , on l'aimait bien ce petit pepere . A la fin il etait venu à Mazere parce qu'il etait malade , il se promenait dans la cour . La grand mère ( fernande ) lui portait le matin son petit dejeuner, Il couchait dans la petite chambre </text:span><text:note text:id="ftn12" text:note-class="footnote"><text:note-citation>12</text:note-citation><text:note-body><text:p text:style-name="P13">Faire plan de la maison à Mazere d’après souvenir </text:p></text:note-body></text:note><text:span text:style-name="T8"><text:s/>. Il n'y avait pas de photos à l'époque , les papiers on du partir au oubliettes (?) . Le temps de la guerre il y a eut des refugies dans cette maison à Reignac </text:span></text:p>
      <text:p text:style-name="P8"/>
      <text:p text:style-name="P8">Pour l'heritage , on a tout enlever et garder aucun papier , c’était pas moi qui commandait !!! .</text:p>
      <text:p text:style-name="P8">quand il on débarrassé Mazere il a été jeter des papiers.</text:p>
      <text:p text:style-name="P8"/>
      <text:p text:style-name="P8">Pour l'heritage du grand père et de la grand mère , les lots etaient estimes , apres on à dit chacun son lot , et on a tirer au sort , la part de jean a été remise dans le pot commun . Jean à decede 2 jours avant le grand pére ( Pierre) , pour 2 jours c'est le grand père qui à herité de jean. </text:p>
      <text:p text:style-name="P8"/>
      <text:p text:style-name="P10"><text:span text:style-name="T8">Quand le grand pére c'est installer à Mazere c'etait à la grand mère ( fillon) grand mère de maman , elle avait de l'argent de placer pour sa retraite , il en fallait pas beaucoup pour vivre à l'epoque , elle rendait service aussi , elle faisait tout le raccommodage , elle était <text:s/>fiere de son travail , elle etait fiere de montrer tout se linge qu'elle avait <text:s/>bien raccommoder <text:s/>, elle etait <text:s/>fiere de ça . , les draps , les bleus de travail , elle faisait de la couture , des chemises , elle fabriquait avec la machine à coudre <text:s/>des chemises <text:s/>, elle etait douée . Michel quand il était jeune , apprenait à tricoter , meme avec 4 aiguilles , il savit coudre à la machine , elle lui avait appris à coudre . Tonton Maurice à commencer à travailler jeune avec les chevaux , il a commencer à 14 ans . Michel il faisait le Berger lui , il garder les moutons , à ces temps perdu , il faisait de la couture et du tricot </text:span><text:note text:id="ftn13" text:note-class="footnote"><text:note-citation>13</text:note-citation><text:note-body><text:p text:style-name="P13">Demander à Michel pour le tricot et la couture</text:p></text:note-body></text:note><text:span text:style-name="T8">, cela l'amusait de faire ça , des fois la grand mère ( mère de maman) elle rouspétait , mais elle était obligée de rire aussi .</text:span></text:p>
      <text:p text:style-name="P8"/>
      <text:p text:style-name="P10"><text:span text:style-name="T8">Les voisins qui habitaient tout autour à gauche il y avait la famille Gouron</text:span><text:note text:id="ftn14" text:note-class="footnote"><text:note-citation>14</text:note-citation><text:note-body><text:p text:style-name="P13">Voir plan Mazere externe </text:p></text:note-body></text:note><text:span text:style-name="T8"> la route elle passait dans leur cour , une maison appartenant au Gouron a été louée à un facteur , plus loin il y avait la famille Boissé avec une ferme. Le chemin continuait , il y avait encore une maison là , les gens s'appelait Charpentier , il y avait des garçons qui étaient dans les ages à Michel <text:s/>, j'ai connu les grand parents , une autre ferme avec des Chaussepier ( pas la meme famille que villepays ).</text:span></text:p>
      <text:p text:style-name="P10"><text:span text:style-name="T8">C'est Boissé qui a tout racheté . Actuellement Mr Gaery ex maire de Reignac Habite à coté de Mazere , mais il va demenagé à coté de chez ex Tata Agnes au dessus de la maison qui est construite <text:s/>. <text:s/>Maintenant c'est Mr Lebrun marié à la fille Boissé qui est </text:span><text:soft-page-break/><text:span text:style-name="T8">en place , c'est le gendre qui fait les terres . Mr Chaudé est en maison de retraite et Mme Chaudé est décedée.</text:span></text:p>
      <text:p text:style-name="P8"/>
      <text:p text:style-name="P8">Dans la ferme de Mazere , il y avait des vaches ( 8 ou 10 ) , des moutons ( Vingtaine) , des porcs ( 4 ou 5 ) on en tuait 1 ou 2 pour nous et on vendait les autres . On achetait pas de vaches , au fur à mesure qu'elles partaient à la boucherie vendues vivantes, on en élevaient d'autres, les génisses . Des poules des poulets, <text:s/>des lapins, des canards , des oies ( quelques unes) . Il y avait une mare , elle est toujours là la mare <text:s/>, c'est une mare communale, nos vaches allaient boirent là , o,n élevait les génisses , il y avait des moutons , on était berger les un après les autres . Il avait des brebis des béliers et les petits agneaux qu'il engraissait , il avait 2 chèvres , on faisait le fromage , il y avait 3 chevaux , il n'y avait pas d'âne , non jamais on n'a <text:s/>eu d'âne .</text:p>
      <text:p text:style-name="P8"/>
      <text:p text:style-name="P10"><text:span text:style-name="T8">Il n'y avait pas de tracteur</text:span><text:note text:id="ftn15" text:note-class="footnote"><text:note-citation>15</text:note-citation><text:note-body><text:p text:style-name="P4"><text:s/>nous ( apres à reignac ) quand on a eu notre 1 er tracteur , on a vendu des vaches pour acheter un tracteur Mc Cormyc .</text:p></text:note-body></text:note><text:span text:style-name="T8"> , il avait pas de bœuf dans la ferme , <text:s/>il y en avait à la ferme du Château Un Mr</text:span><text:note text:id="ftn16" text:note-class="footnote"><text:note-citation>16</text:note-citation><text:note-body><text:p text:style-name="P15">Voir le prenom et le nom s'il est toujours vivant </text:p></text:note-body></text:note><text:span text:style-name="T8"> qui est dans nos âge, le fils du régisseur Mr leprince il labourait avec les bœufs. Pas loin de chez nous, dans le village il n'y avait pas de boeufs .</text:span></text:p>
      <text:p text:style-name="P8"/>
      <text:p text:style-name="P8">L électricité est arrivée quand à peu prés ? , je ne sais plus, mais je crois un petit peu avant la guerre entre 1930 et 1939 </text:p>
      <text:p text:style-name="P10"><text:span text:style-name="T8">Il y avait une trayeuse pour les vaches ? La trayeuse je m'en rappelle, on l'a eut en 1952 , on s'est marié au mois de Novembre 1952, la trayeuse m'a remplacé moi , le grand père à acheté la trayeuse parce qu'il savait que j'allais partir . J'en ai pas profité parce que quand je suis arrivée à Reignac il fallait que je continue à traire les vaches à la main . Vous l'avez pas eut tout de suite ?, on l'a eut quand même assez tôt dans le coin. D'ailleurs on à eut celle de Mazere parce qu' ils ( le grand père et la grand mère Thibault ) <text:s/>ont vendu dans les années qui ont suivi. C'est nous qui avant hérité de la trayeuse, dans les années 1959-1960 après que Babeth est née</text:span><text:note text:id="ftn17" text:note-class="footnote"><text:note-citation>17</text:note-citation><text:note-body><text:p text:style-name="P15">Le 19 juin 1958 à Reignac </text:p></text:note-body></text:note><text:span text:style-name="T8">.</text:span></text:p>
      <text:p text:style-name="P8"/>
      <text:p text:style-name="P8">Est ce qu'il y avait des arbres fruitier , jardin … à Mazeres ?</text:p>
      <text:p text:style-name="P10"><text:span text:style-name="T8">Oui , il y avaient des pêchers il y avaient beaucoup de vignes, plus loin que chez boissé, la genetiere </text:span><text:note text:id="ftn18" text:note-class="footnote"><text:note-citation>18</text:note-citation><text:note-body><text:p text:style-name="P2"><text:span text:style-name="T4"><text:s/></text:span><text:span text:style-name="T6">Voir sur le plan l'emplacement des vignes </text:span></text:p></text:note-body></text:note><text:span text:style-name="T8"><text:s/>, Il y avait grand de vignes , le grand père faisait beaucoup de vin. Il y avait les vendanges, je ne sais pas si j'ai encore les photos des vendanges , surtout les vendangeurs , on les prenaient apres le repas de midi «  </text:span><text:span text:style-name="T10">c 'était pas tristes. !!</text:span><text:span text:style-name="T8"> » , il y avait du monde , pendant la guerre il y avait des réfugiés qui aidaient aux vendanges , le grand père vendait du vin, des gens venaient chercher du vin sans acquis , certains ont dit au grand-père « </text:span><text:span text:style-name="T10">attention vous allez être dénoncer</text:span><text:span text:style-name="T8"> » <text:s text:c="2"/>des gens venaient chercher du vin avec des petits futs , déjà à l'époque il fallait le déclarer . Pour les moutons et les veaux , y a un boucher de Bléré qui est décédé maintenant , il venait tué le veau dans la grange <text:s/>et puis hop il l'emportait sans le déclarer les moutons aussi , normalement les bouchers habatait les animaux chez eux , il n'y avait pas d'abattoir à l 'époque.</text:span></text:p>
      <text:p text:style-name="P10"><text:span text:style-name="T8">Les moissons on faisait ça nous même , avec notre moissonneuse lieuse <text:s/>et ensuite il y avait la batteuse qui venait <text:s/>alors c'était encore la fête là. , chez nous c'était 3 jours maximum , mais c'était l'équipe il étaient 2 ou 3 qui s 'occupait de la batteuse , la chaudiere à charbon, il fallait que la batteuse soit assez loin pour que cela ne prenne pas feu <text:s/>c'était au pres du hangar . C'était aussi la féte là , nous on était jeune , ils garaient leurs vélo dans un endroit ou on allait chercher du bois , des fois les plus grand Agnès même la grand-mère</text:span><text:note text:id="ftn19" text:note-class="footnote"><text:note-citation>19</text:note-citation><text:note-body><text:p text:style-name="P15">La quelle mémère Thibault ou la grand mère à Micheline</text:p></text:note-body></text:note><text:span text:style-name="T8"> <text:s/>ils attachaient les vélos avec du fils de fer, c'est </text:span><text:soft-page-break/><text:span text:style-name="T8">tours qu'ils faisaient !!!. Il y avait 2 ( Persin puis Primau )qui étaient de Chambourg, ils couchaient dans les vieilles maison</text:span><text:note text:id="ftn20" text:note-class="footnote"><text:note-citation>20</text:note-citation><text:note-body><text:p text:style-name="P15">Voir plan</text:p></text:note-body></text:note><text:span text:style-name="T8">, ils avaient chacun leurs lits , un des deux avait un petit lit, la grand mère et puis agnés <text:s/>il lui avait fait un petit biberon ,. <text:s/>c'était entre voisin on se rendait service. Il y avait des tablées il étaient au moins 15 , puis nous à la cuisine on était nombreux aussi, au menu il y avait toujours le potage après la soupe avec la tête de veau ensuite il y avait 2 plats de viande le fromage la salade et puis le dessert , et du vin et toutes les heures il y avait la collée , c'est moi qui portait les bouteilles , il fallait aller souvent à la cave remplir les bouteilles , c'est aussi pour ça que le grand père faisait les vignes , c 'était la fête comme les vendanges. Après le grand père et les frères aller dans d'autres ferme rendre le temps <text:s/>. Un jour il y avait une ferme ou il n'avait pas trop à manger , le grand père il s'est trouver à table une fois à coté du patron de la ferme c'était la purée , le bonhomme à fini le plat et le grand-père avait plus rien , le grand père il l 'a jamais digerer sa purée . Nous on faiseait ça dans le chaudron il y avait ce qu'il fallait , le grand-père il en parler longtemps de sa purée . des fois ils mettait des os de poulet dans sa poche et <text:s/>chez les personnes ou il n'avait pas beaucoup à manger il sortait les os de poulet et il les suçaient . C'était des personnes mariées ils avait leurs familles., ils rentrait pas tous les soirs , ils prenaient pas la douche le soir avant de dormir , ils se lavaient pas beaucoup , un peu le bout du nez mais c'était tout .ils se lavaient pas les pieds ni rien du tout , ils se couchaient avec le chemise qu'ils avait travaillé ils changeait de chemise le lendemain ils dormaient avec la sueur la poussière, ils changeaient une fois par semaine , ils étaient dans le village environ une semaine <text:s/>, chez nous c'était 3 jours , chez Gouron c'était une journée, ils faisaient Mazere et ensuite ils s'en allaient à la Thibaudiére . On faisant du Blé de l'orge et de l'avoine , le maïs c'était pour les bêtes on le coupait vert ( le maïs) avec la faucille <text:s/>, il y avait des betteraves des choux ( pour <text:s/>l'hiver) il y avait le fourrage , c'était tout ce qu'il mangeait les vaches l'hiver , le grand père voulait pas donner de farine au vaches . Une fois on avait une vache qui avait beaucoup de lait <text:s/>comme le moulin à farine il était à coté de l'écurie aux vaches <text:s/>souvent on allait piquer un peu de farine et on lui donnait fallait pas que le grand père soit là , des fois il était là , donc la vache elle avait pas sa farine , tu l'entendais réclamer , nous on savait pourquoi , mais le grand père il savait pas <text:s/>il voulait pas que l'on donne de la farine aux vaches ., cela coutait trop cher , la farine était réservée pour les cochons et puis les volailles quand même car la grand mère faisait de la pâtée pour engraisser les volailles et les cochons . On avait 8-10 vaches s'il avait fallu donner de la farine à tous ...Les lapins ne mangeaient pas de farine , mais de l'herbe <text:s/>et du fourrage c'est tout , On allait ramasser de l'herbe …, On avait des œufs et en vendait à la laiterie de Reignac car il ramassais les œufs , il y avait un marchand qui venait dans les fermes ramassait des œufs. . Pendant la guerre il ne venait plus , il y avait un marchand de volailles qui passait mais il ne venait pas chez nous <text:s/>. Nous avec Ghislaine (et Micheline) on allait portait les œufs on allait jusqu'à la Dreuniere </text:span><text:note text:id="ftn21" text:note-class="footnote"><text:note-citation>21</text:note-citation><text:note-body><text:p text:style-name="P13">Voir sur plan refaire le plan de l'époque </text:p></text:note-body></text:note><text:span text:style-name="T8">c'est une ferme qui était sur Courçay , mais alors c'était loin , on aller porter nos paniers d'œufs à un marchand d'œufs qui était de Comery ou d'Athée puis on ramenais l'argent liquide c'était pas des chèques ni rien, on ramenais moins de monnaie que d'œufs c'était moins lourd , on en vendait un petit peu à la ferme mais c'était pendant la guerre .</text:span></text:p>
      <text:p text:style-name="P8"/>
      <text:p text:style-name="P8">Le grand-père à t'il été malade dans <text:s/>sa jeunesse ? </text:p>
      <text:p text:style-name="P8"><text:soft-page-break/><text:s/>A la fin de sa vie <text:s/>mais pas étant jeune , sa maladie c était les rhumes de cerveau alors là il restait couchait la grand mère était malade des fois mais comme il y avait du monde pour la remplacer <text:s/>mais ils non pas eut de maladie pour etre hospitalisé .</text:p>
      <text:p text:style-name="P8"/>
      <text:p text:style-name="P8">Vous écoutiez la radio ?</text:p>
      <text:p text:style-name="P8"/>
      <text:p text:style-name="P10"><text:span text:style-name="T8">On a eut la radio pas longtemps avant la guerre , 'c'était l'oncle Vrillon</text:span><text:note text:id="ftn22" text:note-class="footnote"><text:note-citation>22</text:note-citation><text:note-body><text:p text:style-name="P13">Oncle à Hubert Laumonier</text:p></text:note-body></text:note><text:span text:style-name="T8"> de Courcay qui l'avait installée , On l'écoutait quand même le soir , on n'écoutait pas de musique quand on était jeune A part le soir les informations , on l'écoutait pas dans la journée. <text:s/></text:span></text:p>
      <text:p text:style-name="P8"/>
      <text:p text:style-name="P8">Neveux et Nièces ?</text:p>
      <text:p text:style-name="P8"/>
      <text:p text:style-name="P8">Le grand père en avait pas et la grand mère n'ont <text:s/>plus </text:p>
      <text:p text:style-name="P8"/>
      <text:p text:style-name="P8">Accouchements :</text:p>
      <text:p text:style-name="P8">Agnès pour André <text:s/>et Angèle pour Daniel ont accouchés à Mazére . </text:p>
      <text:p text:style-name="P8"/>
      <text:p text:style-name="P8">J'ai été avec Daniel du mois de juillet jusqu'à l'autre mois de novembre d'après . Mais c'est pas moi qui m'en occupait , je m'en suis peut être occuper une fois pendant qu'Angèle <text:s/>était partie à Toizay , il me l'avait laisser à garder un dimanche . Il s'en rappelle plus Daniel il était petit .</text:p>
      <text:p text:style-name="P8"/>
      <text:p text:style-name="P8">Et l école tu t'en souviens quand tu as commencé le premier jour d'école  ?</text:p>
      <text:p text:style-name="P8"/>
      <text:p text:style-name="P10"><text:span text:style-name="T8">Peut être pas le premier jour , cela c'était pas mal passer , ma marraine qui était là Janine Millet </text:span><text:note text:id="ftn23" text:note-class="footnote"><text:note-citation>23</text:note-citation><text:note-body><text:p text:style-name="P13">Retrouver Janine Millet </text:p></text:note-body></text:note><text:span text:style-name="T8">elle était dans la même école que moi , bien sur elle était plus vieille que moi c'était la fille de l'électricien Mécanicien qui avait monté l'électricité et qui avait vendu la voiture au grand père . La première fois c'était ou il y avait Mlle Chanterie en face chez Guilbert</text:span><text:note text:id="ftn24" text:note-class="footnote"><text:note-citation>24</text:note-citation><text:note-body><text:p text:style-name="P13">L'épicerie du Bourg coté église <text:s/></text:p></text:note-body></text:note><text:span text:style-name="T8">. Mon institutrice était Mlle Chanterie ( elle est venue à la communion de Joél ou babeth ) Il y avait une autre école ou habitait Tonton Maurice une ecole de fille aussi mais publique , moi j'etais dans une école privée catholique avec les priéres le matin  à midi pour l'angélus et tout et tout et tout . Comme matière l'histoire la géographie , du français du calcul de la couture à la main aussi on brodait plusieurs fois par semaine <text:s/>mais c'était pas mon truc , ce qui me plaisait dans l'école c'était la sortie … mes notes n'était pas trop mauvaise, mais moi je n'ai pas à me plaindre de la maitresse d'école , il t en a qui se plaigne que la </text:span><text:span text:style-name="T9">maîtresse</text:span><text:span text:style-name="T8"> d'école était méchante mais moi elle ne ma jamais trop battue , y avait des fois ou elle tirais les oreilles , les cheveux </text:span></text:p>
      <text:p text:style-name="P8">dans la matinée il y avait une récréation , on mangeait à midi dans la classe , on apportait son manger des fois elle nous faisait de la soupe ou bien on apportait un œuf <text:s/>elle le faisait cuire plus la récréation jusqu'à 13h 30 jusqu'à 15H nouvelle récréation puis on sortait à 16H 16H30. Quand arrivait les jours plus long ceux qui étaient dans les dernières années on avait cours en supplément après</text:p>
      <text:p text:style-name="P10"><text:span text:style-name="T8">Ceux qui étaient avec moi dans la même classe : Helene Boisset , qui avait un an de moins que moi , dans notre cour, <text:s/>on était 2,Janine Brondin qui venait d'Asay sur Indre <text:s/>et moi , à l'époque elle habitait chez la mère Chartier</text:span><text:note text:id="ftn25" text:note-class="footnote"><text:note-citation>25</text:note-citation><text:note-body><text:p text:style-name="P13">La Ferme <text:s/>à droite au croisement de la Bruere et de Batilly bien avant la voie Ferrée</text:p></text:note-body></text:note><text:span text:style-name="T8">. J'ai été au certificats avec Raymonde Brondin , jeannette Champion ( nom de femme) était plus jeune que nous elle à au moins deux an de moins que moi. Mme Mouru ( Nom de jeune fille Bourreau de St Branch ) <text:s/>n'a pas été à l'école à Reignac .</text:span></text:p>
      <text:p text:style-name="P8"/>
      <text:p text:style-name="P8"><text:soft-page-break/>J'ai été à l'école j 'ai eu 14 ans au mois de décembre j'ai continuer jusqu'en mai pour passer le certificat d'étude , j'ai du passer mon certificat d'étude dans ma 15 eime année <text:s/>, par contre janine brondin l'a passé avant , raymonde brondin qui l'a passer avec moi avait un an de moins que moi, en fait tu as redoublé pour passer le certificat d'étude . On avait des devoirs , mais l'année du certificat d'étude on avait cours avant l 'école et pares 16h environ 1 heure et en arrivant à la maison j'allais garder les moutons et je reprenais les livres c'était au mois de avril Mai les jours son long quand même .</text:p>
      <text:p text:style-name="P10"><text:span text:style-name="T8">, même si j'arrivais de l'école à 18h on mangeais pas de bonne heure vers 21 heures, parce que il y avait le petit </text:span><text:span text:style-name="T9">goûter</text:span><text:span text:style-name="T8"> dans les fermes .</text:span></text:p>
      <text:p text:style-name="P8"/>
      <text:p text:style-name="P10"><text:span text:style-name="T8">Le dimanche le catéchisme était fini à 14 ans , vers 15 ans on a commencé la JAC , il y avait des réunion tous les mois , avant une demoiselle du château nous faisant le dimanche avant la messe , elle venait nous faire une réunion, je ne me souviens plus de quoi , on avait une insigne est ce cela s'appelait les croisés je sais pas , on discuter sur la religion catholique certainement , mais c'était pas comme la JAC on avait des </text:span><text:span text:style-name="T9">réunions</text:span><text:span text:style-name="T8"> tout les mois on faisait du théâtre et des voyages </text:span></text:p>
      <text:p text:style-name="P8"/>
      <text:p text:style-name="P8">Tu avais de l'argent de poche , non je n'avais pas d'argent de poche je ne crois pas .Tu sais que l'on aller pas beaucoup aux fêtes . , on allait pas dans les assemblées autour on y aller pas , d'abord le soir on avait pas le droit de sortir , on à sorti qu'après avec la voisine hellène en vélo toutes les deux , au réunions de JAC on y allait toutes deux . Quand Ghislaine à été mariée parce qu'avant on ne sortait pas, elle s'est mariée à 20 ans , moi j'avais 17 ans , jusqu'à cet age là on sortait ensemble parce qu'il y avait Lucien , après ces la grand mère Thibault qui venait avec moi au bal la majorité civile était à 21 ans .c'était pas 18 ans </text:p>
      <text:p text:style-name="P8"/>
      <text:p text:style-name="P10"><text:span text:style-name="T8">On avait un livret de caisse d'épargne cz qui m'a permis quand on s'est marié d'acheté une chambre à coucher <text:s/>le lit les draps appartenaient à la grand mère brodé MT ( Micheline Thibault) mon nom de jeune fille <text:s/>Ghislaine elle brodait bien pour moi c'était une femme de journée qui me l'avait brodé. </text:span><text:span text:style-name="T9">Après</text:span><text:span text:style-name="T8"> quand on à été marié j'en ai racheté d'autre je les ai brodé moi même , à l'époque j'avais le temps , c'était l'hiver . La voiture on l'a eue quand Joël est né , j'ai appris à conduire <text:s/>quand babeth a eu 5 ans vers 1962 1963. Babeth se souviens . En revenant sur la route de Mme Mouru , </text:span><text:span text:style-name="T9">Hubert</text:span><text:span text:style-name="T8"> me dis gare toi donc , je </text:span><text:span text:style-name="T9">m’était</text:span><text:span text:style-name="T8"> garée , je m'était tellement garée que j'étais partie sur le talus en biais c'était des leçons que je prenais « </text:span><text:span text:style-name="T10">en conduite accompagnée</text:span><text:span text:style-name="T8"> » il y avait des auto école mais j'y suis aller </text:span><text:span text:style-name="T9">après</text:span><text:span text:style-name="T8"> </text:span></text:p>
      <text:p text:style-name="P11"><text:span text:style-name="T8"/></text:p>
      <text:p text:style-name="P9">Vous lisiez le journal ? </text:p>
      <text:p text:style-name="P10"><text:span text:style-name="T8">Le nom du journal c'était la </text:span>dépêche<text:span text:style-name="T8"> du centre , c'était pas la nouvelle république </text:span></text:p>
      <text:p text:style-name="P10"><text:span text:style-name="T8">les rapports avec des artisans , des maçons, <text:s/>oui quand on avait des travaux , dans les maisons il n'y avait pas d'eau courante , il y avait la pompe c'est tout .A </text:span><text:span text:style-name="T9">M</text:span><text:span text:style-name="T8">azére il n'y avait pas d eau dans la maison , une pompe et c'est tout <text:s/>il fallait aller chercher l eau avec des seaux ou des broc , on avait l'eau courante avant 1946 , ce devais </text:span><text:span text:style-name="T9">être</text:span><text:span text:style-name="T8"> pendant la guerre qua été monté l'eau courante , c'était déjà pas mal 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/>
    <style:font-face style:name="Chilanka" svg:font-family="Chilan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423cm" fo:margin-bottom="0.106cm" loext:contextual-spacing="false" fo:line-height="100%" fo:keep-together="always" fo:break-before="auto" fo:break-after="auto" fo:keep-with-next="always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loext:contextual-spacing="false" fo:line-height="100%" fo:keep-together="always" fo:break-before="auto" fo:break-after="auto" fo:keep-with-next="always" style:writing-mode="lr-tb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loext:contextual-spacing="false" fo:line-height="100%" fo:keep-together="always" fo:break-before="auto" fo:break-after="auto" fo:keep-with-next="always" style:writing-mode="lr-tb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loext:contextual-spacing="false" fo:line-height="100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loext:contextual-spacing="false" fo:line-height="100%" fo:keep-together="always" fo:break-before="auto" fo:break-after="auto" fo:keep-with-next="always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loext:contextual-spacing="false" fo:line-height="100%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loext:contextual-spacing="false" fo:line-height="100%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00%" fo:keep-together="always" fo:break-before="auto" fo:break-after="auto" fo:keep-with-next="always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0.4$Linux_X86_64 LibreOffice_project/057fc023c990d676a43019934386b85b21a9ee99</meta:generator>
    <dc:title/>
    <meta:initial-creator/>
    <meta:editing-cycles>3</meta:editing-cycles>
    <dc:date>2020-01-12T15:18:38.209355378</dc:date>
    <meta:editing-duration>PT7M14S</meta:editing-duration>
    <meta:print-date>2020-01-12T15:16:27.318229164</meta:print-date>
    <meta:document-statistic meta:table-count="0" meta:image-count="0" meta:object-count="0" meta:page-count="12" meta:paragraph-count="152" meta:word-count="8180" meta:character-count="40855" meta:non-whitespace-character-count="32572"/>
  </office:meta>
</office:document-meta>
</file>